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afvoeren van hemelwater nabij Noordzeedijk 114 in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7UTP00692 ingevolge de Keur waterschap Brabantse Delta 2015 bekend gemaakt op 27 maart 2017 voor het afvoeren van hemelwater afkomstig van een nieuw glastuinbouwbedrijf en de bijbehorende bedrijfsgebouwen nabij Noordzeedijk 114 in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4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4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4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fvoeren van hemelwater nabij Noordzeedijk 114 in Dintel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40</meta:user-defined>
    <meta:user-defined meta:name="OVERHEIDop.WsbID/DC.identifier">wsb-2017-28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L 114</meta:user-defined>
    <meta:user-defined meta:name="OVERHEIDop.woonplaats">Dinteloord</meta:user-defined>
    <meta:user-defined meta:name="OVERHEIDop.straatnaam">Noord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92|exb-2017-12193</meta:user-defined>
    <meta:user-defined meta:name="OVERHEID.EPSG28992/DC.spatial">87001 404476</meta:user-defined>
    <meta:user-defined meta:name="OVERHEIDop.versieInformatie"/>
  </office:meta>
</office:document-meta>
</file>