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62 Verleende watervergunning plaatsen beschoeiing Korte Molenweg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nabij de Korte Molenweg 5 in Oterleek. Vergunning verzonden op 02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84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62 Verleende watervergunning plaatsen beschoeiing Korte Molenweg, Oterl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284</meta:user-defined>
    <meta:user-defined meta:name="OVERHEIDop.WsbID/DC.identifier">wsb-2017-28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2EE 5</meta:user-defined>
    <meta:user-defined meta:name="OVERHEIDop.woonplaats">Oterleek</meta:user-defined>
    <meta:user-defined meta:name="OVERHEIDop.straatnaam">Korte Mol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546 516024</meta:user-defined>
    <meta:user-defined meta:name="OVERHEIDop.versieInformatie"/>
  </office:meta>
</office:document-meta>
</file>