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gedeeltelijk dempen van een categorie A oppervlaktewaterlichaam   in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0711 ingevolge de Keur waterschap Brabantse Delta 2015 bekend gemaakt op 27 maart 2017 voor het gedeeltelijk dempen van  het categorie A oppervlaktewaterlichaam OVK00467 door het verbreden van het zandstrand aan de Binnenschelde in de gemeente Bergen op Zoom.</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deeltelijk dempen van een categorie A oppervlaktewaterlichaam   in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39</meta:user-defined>
    <meta:user-defined meta:name="OVERHEIDop.WsbID/DC.identifier">wsb-2017-2839</meta:user-defined>
    <meta:user-defined meta:name="OVERHEID.TaxonomieBeleidsagenda/OVERHEID.category">Ruimte en infrastructuur | Organisatie en beleid</meta:user-defined>
    <meta:user-defined meta:name="OVERHEIDop.referentienummer">WBD17-004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7HD 65</meta:user-defined>
    <meta:user-defined meta:name="OVERHEIDop.woonplaats">Bergen op Zoom</meta:user-defined>
    <meta:user-defined meta:name="OVERHEIDop.straatnaam">De boulevard N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11|exb-2017-12192</meta:user-defined>
    <meta:user-defined meta:name="OVERHEID.EPSG28992/DC.spatial">77851 389238</meta:user-defined>
    <meta:user-defined meta:name="OVERHEIDop.versieInformatie"/>
  </office:meta>
</office:document-meta>
</file>