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Noord 44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bouwen van een vakantiewoning binnen een waterstaatswerk en haar beschermingszone aan De Noord 44 in IJsselmuiden. (<text:span text:style-name="nadrukcur">dossiernummer Z/17/010251; verzenddatum 29 maart 2017</text:span>)       </text:p>
                <text:p text:style-name="al"/>
                <text:p text:style-name="al">Het besluit met de daarbij behorende stukken ligt gedurende 6 weken na verzenddatum van het besluit ter inzage bij het team Vergunningen.</text:p>
              </text:list-item>
            </text:list>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838</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38</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38</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Noord 44 in IJsselmui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31</meta:user-defined>
    <meta:user-defined meta:name="OVERHEIDop.publicationIssue">2838</meta:user-defined>
    <meta:user-defined meta:name="OVERHEIDop.WsbID/DC.identifier">wsb-2017-283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1CC 44</meta:user-defined>
    <meta:user-defined meta:name="OVERHEIDop.woonplaats">IJsselmuiden</meta:user-defined>
    <meta:user-defined meta:name="OVERHEIDop.straatnaam">De Noord</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1094 510591</meta:user-defined>
    <meta:user-defined meta:name="OVERHEIDop.versieInformatie"/>
  </office:meta>
</office:document-meta>
</file>