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aanleggen dam met duiker ter hoogte van Korte Hoogstraat 13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17UTP00694 ingevolge de Keur waterschap Brabantse Delta 2015 bekend gemaakt op 27 maart 2017 voor het aanleggen van een dam met duiker in een b-water (leggercode OWL37789) ter hoogte van Korte Hoogstraat 13 te Molenscho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aanleggen dam met duiker ter hoogte van Korte Hoogstraat 13 te Molenscho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37</meta:user-defined>
    <meta:user-defined meta:name="OVERHEIDop.WsbID/DC.identifier">wsb-2017-2837</meta:user-defined>
    <meta:user-defined meta:name="OVERHEID.TaxonomieBeleidsagenda/OVERHEID.category">Ruimte en infrastructuur | Organisatie en beleid</meta:user-defined>
    <meta:user-defined meta:name="OVERHEIDop.referentienummer">WBD17-004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4RE 13</meta:user-defined>
    <meta:user-defined meta:name="OVERHEIDop.woonplaats">Molenschot</meta:user-defined>
    <meta:user-defined meta:name="OVERHEIDop.straatnaam">Korte Hoo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94|exb-2017-12191</meta:user-defined>
    <meta:user-defined meta:name="OVERHEID.EPSG28992/DC.spatial">120833 395429</meta:user-defined>
    <meta:user-defined meta:name="OVERHEIDop.versieInformatie"/>
  </office:meta>
</office:document-meta>
</file>