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rinrichten van recreatiegebied Balkon aan de Maas ter hoogte van de Gansoyensesteeg 13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7UTP00693 ingevolge de Keur waterschap Brabantse Delta 2015 bekend gemaakt op 27 maart 2017 voor het aanleggen van de herinrichting van het recreatiegebied Balkon aan de Maas, fase 2, bij de Bovenlandsche Sluis ter hoogte van de Gansoyensesyteeg 13 en in de zonering van primaire waterkering P51 Bergsche Maasdijk Oost in de gemeente Waalwijk.</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maart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36</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36</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36</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rinrichten van recreatiegebied Balkon aan de Maas ter hoogte van de Gansoyensesteeg 13 te Waal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1</meta:user-defined>
    <meta:user-defined meta:name="OVERHEIDop.publicationIssue">2836</meta:user-defined>
    <meta:user-defined meta:name="OVERHEIDop.WsbID/DC.identifier">wsb-2017-2836</meta:user-defined>
    <meta:user-defined meta:name="OVERHEID.TaxonomieBeleidsagenda/OVERHEID.category">Ruimte en infrastructuur | Organisatie en beleid</meta:user-defined>
    <meta:user-defined meta:name="OVERHEIDop.referentienummer">WBD17-0053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45PJ 13</meta:user-defined>
    <meta:user-defined meta:name="OVERHEIDop.woonplaats">Waalwijk</meta:user-defined>
    <meta:user-defined meta:name="OVERHEIDop.straatnaam">Zomer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693|exb-2017-12190</meta:user-defined>
    <meta:user-defined meta:name="OVERHEID.EPSG28992/DC.spatial">133336 413862</meta:user-defined>
    <meta:user-defined meta:name="OVERHEIDop.versieInformatie"/>
  </office:meta>
</office:document-meta>
</file>