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verwijderen en vervangen van een brug over a-water de Oude Leij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7UTP00728 ingevolge de Keur waterschap Brabantse Delta 2015 bekend gemaakt op 29 maart 2017 voor het verwijderen van een brug en het vervangen van een brug over a-water de Oude Leij ten behoeve van de aanleg van mountainbikeroute Stadsbos013 Tilburg.</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3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3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3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verwijderen en vervangen van een brug over a-water de Oude Leij te Til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35</meta:user-defined>
    <meta:user-defined meta:name="OVERHEIDop.WsbID/DC.identifier">wsb-2017-2835</meta:user-defined>
    <meta:user-defined meta:name="OVERHEID.TaxonomieBeleidsagenda/OVERHEID.category">Ruimte en infrastructuur | Organisatie en beleid</meta:user-defined>
    <meta:user-defined meta:name="OVERHEIDop.referentienummer">WBD17-0001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2VL 36</meta:user-defined>
    <meta:user-defined meta:name="OVERHEIDop.woonplaats">Tilburg</meta:user-defined>
    <meta:user-defined meta:name="OVERHEIDop.straatnaam">Vonderpad</meta:user-defined>
    <meta:user-defined meta:name="OVERHEID.PostcodeHuisnummer/OVERHEIDop.postcodeHuisnummer">5032VA 119</meta:user-defined>
    <meta:user-defined meta:name="OVERHEIDop.straatnaam">Oude Riel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28|exb-2017-12189</meta:user-defined>
    <meta:user-defined meta:name="OVERHEID.EPSG28992/DC.spatial">129089 395211</meta:user-defined>
    <meta:user-defined meta:name="OVERHEID.EPSG28992/DC.spatial">129269 395038</meta:user-defined>
    <meta:user-defined meta:name="OVERHEIDop.versieInformatie"/>
  </office:meta>
</office:document-meta>
</file>