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Groot Wezenland 28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gebruik maken van waterstaatswerken en beschermingszones ten behoeve van het leggen van een kabel in regionale waterkering 534 en haar beschermingszone aan het Groot Wezenland 28 in Zwolle. (       <text:span text:style-name="nadrukcur">dossiernummer Z/17/009725; verzenddatum 29 maart 2017)</text:span></text:p>
                <text:p text:style-name="al"/>
                <text:p text:style-name="al">Het besluit met de daarbij behorende stukken ligt gedurende 6 weken na verzenddatum van het besluit ter inzage bij het team Vergunningen.</text:p>
              </text:list-item>
            </text:list>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834</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834</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834</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Groot Wezenland 28 in Zwoll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31</meta:user-defined>
    <meta:user-defined meta:name="OVERHEIDop.publicationIssue">2834</meta:user-defined>
    <meta:user-defined meta:name="OVERHEIDop.WsbID/DC.identifier">wsb-2017-283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11JW 28 04</meta:user-defined>
    <meta:user-defined meta:name="OVERHEIDop.woonplaats">Zwolle</meta:user-defined>
    <meta:user-defined meta:name="OVERHEIDop.straatnaam">Groot Wezenland</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3401 502752</meta:user-defined>
    <meta:user-defined meta:name="OVERHEIDop.versieInformatie"/>
  </office:meta>
</office:document-meta>
</file>