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 Verleende watervergunning aanleg voetgangersbrug over Roggesloot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oetgangersbrug over de Roggesloot nabij de Postweg en de Hollandseweg in De Cocksdorp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 Verleende watervergunning aanleg voetgangersbrug over Roggesloot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3</meta:user-defined>
    <meta:user-defined meta:name="OVERHEIDop.WsbID/DC.identifier">wsb-2017-2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N 211b</meta:user-defined>
    <meta:user-defined meta:name="OVERHEIDop.woonplaats">De Cocksdorp</meta:user-defined>
    <meta:user-defined meta:name="OVERHEIDop.straatnaam">Pos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68 573501</meta:user-defined>
    <meta:user-defined meta:name="OVERHEIDop.versieInformatie"/>
  </office:meta>
</office:document-meta>
</file>