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aanleggen, hebben en behouden van een riool  en rioolput in de keurzone van de waterkering in het dijkvak Mook in de gemeente Mook en Middelaar.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bekend dat bij besluit van 31 maart 2017, onder het stellen van voorschriften, een watervergunning is verleend als bedoeld in hoofdstuk 6 van de Waterwet voor het aanleggen, hebben en behouden van een riool  en rioolput in de keurzone van de waterkering in het dijkvak Mook in de gemeente Mook en Middelaar (vergunningnummer 2017-Z1058).</text:p>
            <text:p text:style-name="common-al"/>
            <text:p text:style-name="common-al">
            <text:span text:style-name="nadrukvet">Inzage</text:span>
          </text:p>
            <text:p text:style-name="common-al">De vergunning met bijbehorende stukken kunt u inzien in de linkerkolom onder “externe bijlagen”. Desgewenst kunt u een afschrift krijgen.</text:p>
            <text:p text:style-name="common-al"/>
            <text:p text:style-name="common-al">
            <text:span text:style-name="nadrukvet">Bezwaar</text:span>
          </text:p>
            <text:p text:style-name="common-al">Tegen de watervergunning kan op grond van artikel 7.1, eerste lid, van de Algemene wet bestuursrecht (Awb) gedurende een periode van zes weken vanaf de dag na bekendmaking door belanghebbenden bezwaar worden gemaakt. Het bezwaarschrift dient te worden gericht aan het dagelijks bestuur van Waterschap Limburg, Postbus 185, 6130 AD Sittard. Het bezwaarschrift dient te zijn ondertekend en tenminste te bevatten: de naam en adres van de indiener, de dagtekening, een omschrijving van het besluit waartegen het bezwaar is gericht en de gronden van het bezwaar.</text:p>
            <text:p text:style-name="common-al"/>
            <text:p text:style-name="common-al">
            <text:span text:style-name="nadrukvet">Voorlopige voorziening</text:span>
          </text:p>
            <text:p text:style-name="common-al">De vergunning treedt in werking na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locatie Roermond, Postbus 950, 6040 AZ Roermond. De indiener van het verzoekschrift dient daarbij een afschrift van het bezwaarschrift te overleggen.</text:p>
            <text:p text:style-name="common-al">Bij genoemde rechtbank kan ook digitaal een voorlopige voorziening worden aangevraagd via http://loket.rechtspraak.nl/bestuursrecht. Hiertoe dient u wel te beschikken over een elektronische handtekening (DigiD). Op de genoemde site staan de precieze voorwaarden. Voor het treffen van een voorlopige voorziening zijn griffierechten verschuldigd.</text:p>
            <text:p text:style-name="common-al"/>
            <text:p text:style-name="common-al">
            <text:span text:style-name="nadrukvet">Informatie</text:span>
          </text:p>
            <text:p text:style-name="common-al">Team Vergunningen en plantoetsing: 06-31759705. Het besluit is tevens in te zien in de linkerkolom bij deze bekendmaking. </text:p>
            <text:p text:style-name="common-al"/>
            <text:p text:style-name="common-al">Venlo, 30 maart 2017</text:p>
            <text:p text:style-name="common-al"/>
            <text:p text:style-name="common-al">Het dagelijks bestuur,</text:p>
            <text:p text:style-name="common-al"/>
            <text:p text:style-name="common-al">drs. H. Mensink, secretaris</text:p>
            <text:p text:style-name="common-al">drs. Ing. P.F.C.W. van den Broeck, voorzit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828</text:span><text:line-break/><text:date style:data-style-name="dag" text:fixed="true" text:date-value="2017-04-03"/><text:line-break/><text:date style:data-style-name="jaar" text:fixed="true" text:date-value="2017-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828</text:span><text:date style:data-style-name="nicedate" text:fixed="true" text:date-value="2017-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828</text:span><text:date style:data-style-name="nicedate" text:fixed="true" text:date-value="2017-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het aanleggen, hebben en behouden van een riool  en rioolput in de keurzone van de waterkering in het dijkvak Mook in de gemeente Mook en Middelaar.</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03</meta:user-defined>
    <meta:user-defined meta:name="OVERHEIDop.publicationIssue">2828</meta:user-defined>
    <meta:user-defined meta:name="OVERHEIDop.WsbID/DC.identifier">wsb-2017-2828</meta:user-defined>
    <meta:user-defined meta:name="OVERHEID.TaxonomieBeleidsagenda/OVERHEID.category">Natuur en milieu | Organisatie en beleid</meta:user-defined>
    <meta:user-defined meta:name="OVERHEIDop.referentienummer">2017-Z1058</meta:user-defined>
    <meta:user-defined meta:name="DCTERMS.abstract">Watervergunning voor het aanleggen, hebben en behouden van een riool  en rioolput in de keurzone van de waterkering in het dijkvak Mook in de gemeente Mook en Middelaar.</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6585AP 6</meta:user-defined>
    <meta:user-defined meta:name="OVERHEIDop.woonplaats">Mook</meta:user-defined>
    <meta:user-defined meta:name="OVERHEIDop.straatnaam">Raadhuisplein</meta:user-defined>
    <meta:user-defined meta:name="OVERHEIDgvop.Informatietype/DC.type">Beschikkingen | aanvraag</meta:user-defined>
    <meta:user-defined meta:name="OVERHEID.Waterschap/OVERHEID.authority">Waterschap Limburg</meta:user-defined>
    <meta:user-defined meta:name="OVERHEID.Waterschap/DCTERMS.publisher">Waterschap Limburg</meta:user-defined>
    <meta:user-defined meta:name="OVERHEIDop.externeBijlage">Watervergunning riool dijkvak Mook|exb-2017-12149</meta:user-defined>
    <meta:user-defined meta:name="OVERHEIDop.externeBijlage">Bijlage 2 werkplan|exb-2017-12150</meta:user-defined>
    <meta:user-defined meta:name="OVERHEIDop.externeBijlage">Bijlage 3 objectenboek|exb-2017-12151</meta:user-defined>
    <meta:user-defined meta:name="OVERHEIDop.externeBijlage">Bijlage 4 meetbestek|exb-2017-12152</meta:user-defined>
    <meta:user-defined meta:name="OVERHEID.EPSG28992/DC.spatial">189117 418150</meta:user-defined>
    <meta:user-defined meta:name="OVERHEIDop.versieInformatie"/>
  </office:meta>
</office:document-meta>
</file>