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59585 het minder graven van oppervlaktewater en een duiker minder aanbrengen ter hoogte van de Otweg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aart 2017 een wijzigingsvergunning verleend aan Provincie Zuid-Holland het minder graven van oppervlaktewater en een duiker minder aanbrengen dan vergund ter hoogte van de Otweg te Waddinxveen.</text:p>
            <text:p text:style-name="common-al"/>
            <text:p text:style-name="common-al">De stukken liggen tot en met 10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29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2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2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2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59585 het minder graven van oppervlaktewater en een duiker minder aanbrengen ter hoogte van de Otweg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27</meta:user-defined>
    <meta:user-defined meta:name="OVERHEIDop.WsbID/DC.identifier">wsb-2017-28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</meta:user-defined>
    <meta:user-defined meta:name="OVERHEIDop.woonplaats">Waddinxveen</meta:user-defined>
    <meta:user-defined meta:name="OVERHEIDop.straatnaam">Goudse poo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59585|exb-2017-12145</meta:user-defined>
    <meta:user-defined meta:name="OVERHEID.EPSG28992/DC.spatial">106078 449162</meta:user-defined>
    <meta:user-defined meta:name="OVERHEIDop.versieInformatie"/>
  </office:meta>
</office:document-meta>
</file>