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ijzigingsvergunning V58188 het vervangen van de bestaande oeverconstructie ter hoogte van Schilkerweg 1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aart 2017 een wijzigingsvergunning verleend aan Provincie Zuid-Holland voor het vervangen van de bestaande oeverconstructie door een stalen damwand ter hoogte van Schilkerweg 1 te Ter Aar.</text:p>
            <text:p text:style-name="common-al">De stukken liggen tot en met 10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en Handhaving, telefoon 071-3063460.</text:p>
            <text:p text:style-name="common-al"/>
            <text:p text:style-name="common-al">Leiden, 29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826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826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ijzigingsvergunning V58188 het vervangen van de bestaande oeverconstructie ter hoogte van Schilkerweg 1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826</meta:user-defined>
    <meta:user-defined meta:name="OVERHEIDop.WsbID/DC.identifier">wsb-2017-28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LA 1</meta:user-defined>
    <meta:user-defined meta:name="OVERHEIDop.woonplaats">Ter Aar</meta:user-defined>
    <meta:user-defined meta:name="OVERHEIDop.straatnaam">Schil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58188|exb-2017-12143</meta:user-defined>
    <meta:user-defined meta:name="OVERHEID.EPSG28992/DC.spatial">109997 466266</meta:user-defined>
    <meta:user-defined meta:name="OVERHEIDop.versieInformatie"/>
  </office:meta>
</office:document-meta>
</file>