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in Frankhuis,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infiltratieriolering met putten en ander toebehoren van nieuwe woningen aan de Hasselterdijk in Frankhuis, Zwolle. (       <text:span text:style-name="nadrukcur">dossiernummer Z/17/009946; verzenddatum 29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2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2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2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Hasselterdijk in Frankhuis,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25</meta:user-defined>
    <meta:user-defined meta:name="OVERHEIDop.WsbID/DC.identifier">wsb-2017-28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E 42b</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372 504967</meta:user-defined>
    <meta:user-defined meta:name="OVERHEIDop.versieInformatie"/>
  </office:meta>
</office:document-meta>
</file>