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inoseweg 3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els dempen van een watergang en een waterberging, het graven van een nieuw tracé voor een watergang, het graven van een nieuwe waterberging en het leggen van een dam met duiker achter Heinoseweg 32 in Zwolle. (  <text:span text:style-name="nadrukcur">dossiernummer Z/17/009701; verzenddatum 29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2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2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2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inoseweg 32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24</meta:user-defined>
    <meta:user-defined meta:name="OVERHEIDop.WsbID/DC.identifier">wsb-2017-28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6PD 32</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497 500078</meta:user-defined>
    <meta:user-defined meta:name="OVERHEIDop.versieInformatie"/>
  </office:meta>
</office:document-meta>
</file>