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ijzigingsvergunning V64285 diverse kabel- en leidingwerkzaamheden ter plaatse van onder meer de Schielandse Hoge Zeedijk te Gou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maart 2017 een wijzigingsvergunning verleend aan Stedin Netten B.V. voor diverse kabel- en leidingwerkzaamheden ter plaatse van onder meer de Schielandse Hoge Zeedijk te Gouda in het kader van voorbereidende werkzaamheden voor het dijkversterkingsproject VIJG.</text:p>
            <text:p text:style-name="common-al"/>
            <text:p text:style-name="common-al">De stukken liggen tot en met 10 maart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R.W. Winkelman van de afdeling Vergunningverlening &amp; Handhaving, telefoon 071-3063476.</text:p>
            <text:p text:style-name="common-al"/>
            <text:p text:style-name="common-al">Leiden, 29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822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2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2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64285 diverse kabel- en leidingwerkzaamheden ter plaatse van onder meer de Schielandse Hoge Zeedijk te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822</meta:user-defined>
    <meta:user-defined meta:name="OVERHEIDop.WsbID/DC.identifier">wsb-2017-282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02RC 70</meta:user-defined>
    <meta:user-defined meta:name="OVERHEIDop.woonplaats">Gouda</meta:user-defined>
    <meta:user-defined meta:name="OVERHEIDop.straatnaam">Schielands Hoge Zee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285|exb-2017-12102</meta:user-defined>
    <meta:user-defined meta:name="OVERHEID.EPSG28992/DC.spatial">107697 445721</meta:user-defined>
    <meta:user-defined meta:name="OVERHEIDop.versieInformatie"/>
  </office:meta>
</office:document-meta>
</file>