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damwand in C-water in beschermingszone regionale waterkering t.p.v. Lingedijk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in C-water in de beschermingszone van een regionale waterkering t.p.v. Lingedijk te Acquoy. Zaaknummer 2017006709. </text:p>
            <text:p text:style-name="common-al">Start bezwaartermijn: 15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damwand in C-water in beschermingszone regionale waterkering t.p.v. Lingedijk te Acqu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21</meta:user-defined>
    <meta:user-defined meta:name="OVERHEIDop.WsbID/DC.identifier">wsb-2017-28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1</meta:user-defined>
    <meta:user-defined meta:name="OVERHEIDop.woonplaats">Acquoy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719 432381</meta:user-defined>
    <meta:user-defined meta:name="OVERHEIDop.versieInformatie"/>
  </office:meta>
</office:document-meta>
</file>