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fkoppelen nieuwe MFC naar B-water t.p.v. Dorpsweg 81A/ Schoolstraat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fkoppelen van het nieuwe MFC naar B-water t.p.v. Dorpsweg 81A / Schoolstraat te Hoogblokland. Zaaknummer 2017007082. </text:p>
            <text:p text:style-name="common-al">Start bezwaartermijn: 15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2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2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2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fkoppelen nieuwe MFC naar B-water t.p.v. Dorpsweg 81A/ Schoolstraat te Hoogblok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20</meta:user-defined>
    <meta:user-defined meta:name="OVERHEIDop.WsbID/DC.identifier">wsb-2017-28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1LJ</meta:user-defined>
    <meta:user-defined meta:name="OVERHEIDop.woonplaats">Hoogblokland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697 431743</meta:user-defined>
    <meta:user-defined meta:name="OVERHEIDop.versieInformatie"/>
  </office:meta>
</office:document-meta>
</file>