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80 Verleende watervergunning onttrekken grondwater aanleg warmteleidingen tracédeel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trekken van grondwater voor de aanleg van warmteleidingen voor het project 'Tracédeel Heerhugowaard 8' in Heerhugowaard. Vergunning verzonden op 03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82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80 Verleende watervergunning onttrekken grondwater aanleg warmteleidingen tracédeel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282</meta:user-defined>
    <meta:user-defined meta:name="OVERHEIDop.WsbID/DC.identifier">wsb-2017-28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3AA 17</meta:user-defined>
    <meta:user-defined meta:name="OVERHEIDop.woonplaats">Heerhugowaard</meta:user-defined>
    <meta:user-defined meta:name="OVERHEIDop.straatnaam">Beryl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612 518914</meta:user-defined>
    <meta:user-defined meta:name="OVERHEIDop.versieInformatie"/>
  </office:meta>
</office:document-meta>
</file>