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Forelkolk 108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onttrekken van grondwater aan de bodem voor de locatie nabij de Forelkolk 108 in Zwolle. (      <text:span text:style-name="nadrukcur">dossiernummer Z/16/007936; verzenddatum 29 maart 2017</text:span>).</text:p>
                <text:p text:style-name="al"/>
                <text:p text:style-name="al">Het besluit met de daarbij behorende stukken ligt gedurende 6 weken na verzenddatum van het besluit ter inzage bij het team Vergunningen.</text:p>
              </text:list-item>
            </text:list>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819</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19</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19</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Forelkolk 108 in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31</meta:user-defined>
    <meta:user-defined meta:name="OVERHEIDop.publicationIssue">2819</meta:user-defined>
    <meta:user-defined meta:name="OVERHEIDop.WsbID/DC.identifier">wsb-2017-281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17PK 108</meta:user-defined>
    <meta:user-defined meta:name="OVERHEIDop.woonplaats">Zwolle</meta:user-defined>
    <meta:user-defined meta:name="OVERHEIDop.straatnaam">Forelkol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2991 501247</meta:user-defined>
    <meta:user-defined meta:name="OVERHEIDop.versieInformatie"/>
  </office:meta>
</office:document-meta>
</file>