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verbouw en de uitbreiding van een woning in de primaire waterkering en bijbehorende beschermingszone t.p.v. Hoogstraat 43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verbouw en de uitbreiding van een woning in de primaire waterkering en bijbehorende beschermingszone t.p.v. Hoogstraat 43 te Woudrichem. Zaaknummer 2017007203. </text:p>
            <text:p text:style-name="common-al">Start bezwaartermijn: 15-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1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1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1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verbouw en de uitbreiding van een woning in de primaire waterkering en bijbehorende beschermingszone t.p.v. Hoogstraat 43 te Woudri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18</meta:user-defined>
    <meta:user-defined meta:name="OVERHEIDop.WsbID/DC.identifier">wsb-2017-28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5AG 39</meta:user-defined>
    <meta:user-defined meta:name="OVERHEIDop.woonplaats">Woudrichem</meta:user-defined>
    <meta:user-defined meta:name="OVERHEIDop.straatnaam">Hoog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710 425530</meta:user-defined>
    <meta:user-defined meta:name="OVERHEIDop.versieInformatie"/>
  </office:meta>
</office:document-meta>
</file>