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nttrekken van grondwater en het lozen van grondwater op oppervlaktewater ter plaatse van de Laanakkerweg 14 te Via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onttrekken van grondwater en het lozen van grondwater op oppervlaktewater ter plaatse van de Laanakkerweg 14 te Vianen, zaaknummer 201700945. </text:p>
            <text:p text:style-name="common-al">Start bezwaartermijn: 16-03-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17</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17</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17</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onttrekken van grondwater en het lozen van grondwater op oppervlaktewater ter plaatse van de Laanakkerweg 14 te Vian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31</meta:user-defined>
    <meta:user-defined meta:name="OVERHEIDop.publicationIssue">2817</meta:user-defined>
    <meta:user-defined meta:name="OVERHEIDop.WsbID/DC.identifier">wsb-2017-281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31PB 16</meta:user-defined>
    <meta:user-defined meta:name="OVERHEIDop.woonplaats">Vianen</meta:user-defined>
    <meta:user-defined meta:name="OVERHEIDop.straatnaam">Laanakker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4864 442468</meta:user-defined>
    <meta:user-defined meta:name="OVERHEIDop.versieInformatie"/>
  </office:meta>
</office:document-meta>
</file>