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gasleidingen en elektra-kabels en herstellen van de huisaansluitingen ter plaatse van de Peursumseweg 7 t/m 9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gasleidingen en elektra-kabels en herstellen van de huisaansluitingen ter plaatse van de Peursumseweg 7 t/m 99 te Giessenburg. Zaaknummer: 201701000. </text:p>
            <text:p text:style-name="common-al">Start bezwaartermijn: 16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1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1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gasleidingen en elektra-kabels en herstellen van de huisaansluitingen ter plaatse van de Peursumseweg 7 t/m 99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16</meta:user-defined>
    <meta:user-defined meta:name="OVERHEIDop.WsbID/DC.identifier">wsb-2017-28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KV 109</meta:user-defined>
    <meta:user-defined meta:name="OVERHEIDop.woonplaats">Giessenburg</meta:user-defined>
    <meta:user-defined meta:name="OVERHEIDop.straatnaam">Peursu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308 430260</meta:user-defined>
    <meta:user-defined meta:name="OVERHEIDop.versieInformatie"/>
  </office:meta>
</office:document-meta>
</file>