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3 dammen met duikers en het aanleggen van 2 dammen met duikers in A-water 328649 ter plaatse van de Terweistraat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van 3 dammen met duikers en het aanleggen van 2 dammen met duikers in A-water 328649 ter plaatse van de Terweistraat te Zoelen, zaaknummer 2017004017. </text:p>
            <text:p text:style-name="common-al">Start bezwaartermijn: 17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1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1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1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van 3 dammen met duikers en het aanleggen van 2 dammen met duikers in A-water 328649 ter plaatse van de Terweistraat te Zoe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815</meta:user-defined>
    <meta:user-defined meta:name="OVERHEIDop.WsbID/DC.identifier">wsb-2017-28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11EX 1</meta:user-defined>
    <meta:user-defined meta:name="OVERHEIDop.woonplaats">Zoelen</meta:user-defined>
    <meta:user-defined meta:name="OVERHEIDop.straatnaam">Terwei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7176 436360</meta:user-defined>
    <meta:user-defined meta:name="OVERHEIDop.versieInformatie"/>
  </office:meta>
</office:document-meta>
</file>