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ter plaatse van de  Keizerstraat 2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 ter plaatse van de  Keizerstraat 2 te IJzendoorn. Zaaknummer: 2017007637. </text:p>
            <text:p text:style-name="common-al">Start bezwaartermijn: 17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1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1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1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 ter plaatse van de  Keizerstraat 2 te IJzend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13</meta:user-defined>
    <meta:user-defined meta:name="OVERHEIDop.WsbID/DC.identifier">wsb-2017-28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3HJ</meta:user-defined>
    <meta:user-defined meta:name="OVERHEIDop.woonplaats">IJzendoorn</meta:user-defined>
    <meta:user-defined meta:name="OVERHEIDop.straatnaam">Keiz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4785 435485</meta:user-defined>
    <meta:user-defined meta:name="OVERHEIDop.versieInformatie"/>
  </office:meta>
</office:document-meta>
</file>