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eerwand, de uitbreiding van parkeerplaats en een balkon, ter plaatse van Waalbandijk 32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keerwand, de uitbreiding van parkeerplaats en een balkon, ter plaatse van Waalbandijk 32 te Haaften. Zaaknummer: 201621608. </text:p>
            <text:p text:style-name="common-al">Start bezwaartermijn: 17-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1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keerwand, de uitbreiding van parkeerplaats en een balkon, ter plaatse van Waalbandijk 32 te Haaf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11</meta:user-defined>
    <meta:user-defined meta:name="OVERHEIDop.WsbID/DC.identifier">wsb-2017-28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AC 52</meta:user-defined>
    <meta:user-defined meta:name="OVERHEIDop.woonplaats">Haaften</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160 425015</meta:user-defined>
    <meta:user-defined meta:name="OVERHEIDop.versieInformatie"/>
  </office:meta>
</office:document-meta>
</file>