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599 het verlengen van een bestaande dam met duiker ter plaatse van de kruising tussen de Vondelweg en de Spaarndamse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17 een besluit genomen voor het verlengen van een bestaande dam met duiker tot een lengte van maximaal 14 meter van ter plaatse van de kruising tussen de Vondelweg en de Spaarndamseweg te Haarlem.</text:p>
            <text:p text:style-name="common-al"/>
            <text:p text:style-name="common-al">De stukken liggen tot en met 10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M. Platteeuw-van der Poel van de afdeling Vergunningverlening &amp; Handhaving, telefoon 071-3063496.</text:p>
            <text:p text:style-name="common-al"/>
            <text:p text:style-name="common-al">Leiden, 29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599 het verlengen van een bestaande dam met duiker ter plaatse van de kruising tussen de Vondelweg en de Spaarndamseweg te Haarl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10</meta:user-defined>
    <meta:user-defined meta:name="OVERHEIDop.WsbID/DC.identifier">wsb-2017-2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25AM 105</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99|exb-2017-12068</meta:user-defined>
    <meta:user-defined meta:name="OVERHEID.EPSG28992/DC.spatial">105319 491122</meta:user-defined>
    <meta:user-defined meta:name="OVERHEIDop.versieInformatie"/>
  </office:meta>
</office:document-meta>
</file>