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het graven van watergangen en het lozen van hemelwater afkomstig van nieuw verhard oppervlak ten behoeve van de nieuwbouwlocatie Virieupark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het graven van watergangen en het lozen van hemelwater afkomstig van nieuw verhard oppervlak ten behoeve van de nieuwbouwlocatie Virieupark te Zaltbommel. Zaaknummer: 201622593. </text:p>
            <text:p text:style-name="common-al">Start bezwaartermijn: 17-03-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0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0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0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en het graven van watergangen en het lozen van hemelwater afkomstig van nieuw verhard oppervlak ten behoeve van de nieuwbouwlocatie Virieupark te Zaltbomm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809</meta:user-defined>
    <meta:user-defined meta:name="OVERHEIDop.WsbID/DC.identifier">wsb-2017-28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1XS 13</meta:user-defined>
    <meta:user-defined meta:name="OVERHEIDop.woonplaats">Zaltbommel</meta:user-defined>
    <meta:user-defined meta:name="OVERHEIDop.straatnaam">Hoogaars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5270 424269</meta:user-defined>
    <meta:user-defined meta:name="OVERHEIDop.versieInformatie"/>
  </office:meta>
</office:document-meta>
</file>