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plaatsen van een dam met duiker in een B-water 015056, lozen vanaf nieuw verhard oppervlak, gedeeltelijk dempen van een B-water 015127, graven van een nieuw B-water t.p.v. de Middenpolderweg 29 te Streef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verplaatsen van een dam met duiker in een B-water 015056, het lozen vanaf nieuw verhard oppervlak, het gedeeltelijk dempen van een B-water 015127, het graven van een nieuw B-water t.p.v. de Middenpolderweg 29 te Streefkerk, zaaknummer 2017009447. </text:p>
            <text:p text:style-name="common-al">Start bezwaartermijn: 18-03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808</text:span><text:line-break/><text:date style:data-style-name="dag" text:fixed="true" text:date-value="2017-03-31"/><text:line-break/><text:date style:data-style-name="jaar" text:fixed="true" text:date-value="2017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808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808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verplaatsen van een dam met duiker in een B-water 015056, lozen vanaf nieuw verhard oppervlak, gedeeltelijk dempen van een B-water 015127, graven van een nieuw B-water t.p.v. de Middenpolderweg 29 te Streefker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31</meta:user-defined>
    <meta:user-defined meta:name="OVERHEIDop.publicationIssue">2808</meta:user-defined>
    <meta:user-defined meta:name="OVERHEIDop.WsbID/DC.identifier">wsb-2017-280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2959</meta:user-defined>
    <meta:user-defined meta:name="OVERHEIDop.woonplaats">Streefkerk</meta:user-defined>
    <meta:user-defined meta:name="OVERHEIDop.straatnaam">Middenpolderweg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13423 435043</meta:user-defined>
    <meta:user-defined meta:name="OVERHEIDop.versieInformatie"/>
  </office:meta>
</office:document-meta>
</file>