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hekwerk ter plaatse van Gelkenes 44b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hekwerk ter plaatse van Gelkenes 44b te Groot-Ammers, Zaaknummer 2017009021. </text:p>
            <text:p text:style-name="common-al">Start bezwaartermijn: 18-03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807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807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807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hekwerk ter plaatse van Gelkenes 44b te Groot-Ammer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2807</meta:user-defined>
    <meta:user-defined meta:name="OVERHEIDop.WsbID/DC.identifier">wsb-2017-280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64AC 37</meta:user-defined>
    <meta:user-defined meta:name="OVERHEIDop.woonplaats">Groot-Ammers</meta:user-defined>
    <meta:user-defined meta:name="OVERHEIDop.straatnaam">Gelkenes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6867 438672</meta:user-defined>
    <meta:user-defined meta:name="OVERHEIDop.versieInformatie"/>
  </office:meta>
</office:document-meta>
</file>