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het compenseren van water ten behoeve van het bouwrijp maken van Baanhoek-West fase 4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het compenseren van water ten behoeve van het bouwrijp maken van Baanhoek-West fase 4 te Sliedrecht. Zaaknummer 2017007022. </text:p>
            <text:p text:style-name="common-al">Start bezwaartermijn: 18-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0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0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0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het compenseren van water ten behoeve van het bouwrijp maken van Baanhoek-West fase 4 te Slie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06</meta:user-defined>
    <meta:user-defined meta:name="OVERHEIDop.WsbID/DC.identifier">wsb-2017-28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3</meta:user-defined>
    <meta:user-defined meta:name="OVERHEIDop.woonplaats">Sliedrecht</meta:user-defined>
    <meta:user-defined meta:name="OVERHEIDop.straatnaam">Baanhoe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0658 426333</meta:user-defined>
    <meta:user-defined meta:name="OVERHEIDop.versieInformatie"/>
  </office:meta>
</office:document-meta>
</file>