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het compenseren hiervan in B-water 091636 en C-water 092558 ter plaatse van Middenweg 1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 en het compenseren hiervan in B-water 091636 en C-water 092558 ter plaatse van Middenweg 1 te Horssen. Zaaknummer 201622627. </text:p>
            <text:p text:style-name="common-al">Start bezwaartermijn: 1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 en het compenseren hiervan in B-water 091636 en C-water 092558 ter plaatse van Middenweg 1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04</meta:user-defined>
    <meta:user-defined meta:name="OVERHEIDop.WsbID/DC.identifier">wsb-2017-28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1</meta:user-defined>
    <meta:user-defined meta:name="OVERHEIDop.woonplaats">Horss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279 428982</meta:user-defined>
    <meta:user-defined meta:name="OVERHEIDop.versieInformatie"/>
  </office:meta>
</office:document-meta>
</file>