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gang 004101 ter plaatse van Provincialeweg 7c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A-watergang 004101 ter plaatse van Provincialeweg 7c te Deil. Zaaknummer 2017005220. </text:p>
            <text:p text:style-name="common-al">Start bezwaartermijn: 18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0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0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0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in A-watergang 004101 ter plaatse van Provincialeweg 7c te Dei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803</meta:user-defined>
    <meta:user-defined meta:name="OVERHEIDop.WsbID/DC.identifier">wsb-2017-28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58LA 7</meta:user-defined>
    <meta:user-defined meta:name="OVERHEIDop.woonplaats">Deil</meta:user-defined>
    <meta:user-defined meta:name="OVERHEIDop.straatnaam">Provincialeweg Oos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4815 432250</meta:user-defined>
    <meta:user-defined meta:name="OVERHEIDop.versieInformatie"/>
  </office:meta>
</office:document-meta>
</file>