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parallel aan A-water 103758 en A-water 215010, ter plaatse van het Herenland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parallel aan A-water 103758 en A-water 215010, ter plaatse van het Herenland te Opheusden. Zaaknummer 2017008143. </text:p>
            <text:p text:style-name="common-al">Start bezwaartermijn: 1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parallel aan A-water 103758 en A-water 215010, ter plaatse van het Herenland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02</meta:user-defined>
    <meta:user-defined meta:name="OVERHEIDop.WsbID/DC.identifier">wsb-2017-28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KS 13</meta:user-defined>
    <meta:user-defined meta:name="OVERHEIDop.woonplaats">Opheusden</meta:user-defined>
    <meta:user-defined meta:name="OVERHEIDop.straatnaam">Europa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733 438161</meta:user-defined>
    <meta:user-defined meta:name="OVERHEIDop.versieInformatie"/>
  </office:meta>
</office:document-meta>
</file>