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dammen met duikers in B-water ter plaatse van de Walgtsestraat 33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2 dammen met duikers in B-water ter plaatse van de Walgtsestraat 33 te Varik, zaaknummer 2017006690. </text:p>
            <text:p text:style-name="common-al">Start bezwaartermijn: 2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01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2 dammen met duikers in B-water ter plaatse van de Walgtsestraat 33 te Va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01</meta:user-defined>
    <meta:user-defined meta:name="OVERHEIDop.WsbID/DC.identifier">wsb-2017-28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4CK</meta:user-defined>
    <meta:user-defined meta:name="OVERHEIDop.woonplaats">Varik</meta:user-defined>
    <meta:user-defined meta:name="OVERHEIDop.straatnaam">Walg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3496 425843</meta:user-defined>
    <meta:user-defined meta:name="OVERHEIDop.versieInformatie"/>
  </office:meta>
</office:document-meta>
</file>