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7 Verleende watervergunning graven waterloop, maken steiger, plaatsen loopbrug Overlee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gedeelte waterloop, het maken van een steiger en het plaatsen van een loopbrug nabij Overleek 6 in Monnickendam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7 Verleende watervergunning graven waterloop, maken steiger, plaatsen loopbrug Overleek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0</meta:user-defined>
    <meta:user-defined meta:name="OVERHEIDop.WsbID/DC.identifier">wsb-2017-2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D 6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80 496364</meta:user-defined>
    <meta:user-defined meta:name="OVERHEIDop.versieInformatie"/>
  </office:meta>
</office:document-meta>
</file>