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8122 Verleende watervergunning leggen kabel Bobeldijk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Bobeldijk 1A2 in Berkhout. Vergunning verzonden op 2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8122 Verleende watervergunning leggen kabel Bobeldijk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8</meta:user-defined>
    <meta:user-defined meta:name="OVERHEIDop.WsbID/DC.identifier">wsb-2017-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D 1a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59 518733</meta:user-defined>
    <meta:user-defined meta:name="OVERHEIDop.versieInformatie"/>
  </office:meta>
</office:document-meta>
</file>