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dam met duiker in A-water t.p.v. Ruttensteeg te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 in A-water t.p.v. Ruttensteeg te Dussen. Zaaknummer 2017010335. </text:p>
            <text:p text:style-name="common-al">Start bezwaartermijn: 21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98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9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9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dam met duiker in A-water t.p.v. Ruttensteeg te Du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798</meta:user-defined>
    <meta:user-defined meta:name="OVERHEIDop.WsbID/DC.identifier">wsb-2017-27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71BV 11</meta:user-defined>
    <meta:user-defined meta:name="OVERHEIDop.woonplaats">Dussen</meta:user-defined>
    <meta:user-defined meta:name="OVERHEIDop.straatnaam">Binne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6515 416263</meta:user-defined>
    <meta:user-defined meta:name="OVERHEIDop.versieInformatie"/>
  </office:meta>
</office:document-meta>
</file>