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damwand en plaatsen schuur langs A-watergang t.p.v. Hondstraat 32A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een damwand en het plaatsen van een schuur langs de A-watergang t.p.v. Hondstraat 32A te Velddriel. Zaaknummer 201701182. </text:p>
            <text:p text:style-name="common-al">Start bezwaartermijn: 21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damwand en plaatsen schuur langs A-watergang t.p.v. Hondstraat 32A te Veld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97</meta:user-defined>
    <meta:user-defined meta:name="OVERHEIDop.WsbID/DC.identifier">wsb-2017-27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4JM 24</meta:user-defined>
    <meta:user-defined meta:name="OVERHEIDop.woonplaats">Velddriel</meta:user-defined>
    <meta:user-defined meta:name="OVERHEIDop.straatnaam">Ho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044 420326</meta:user-defined>
    <meta:user-defined meta:name="OVERHEIDop.versieInformatie"/>
  </office:meta>
</office:document-meta>
</file>