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bemalingswater op A-watergang die in directe verbinding staat met de Linge nabij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het lozen van bemalingswater op een A-watergang die in directe verbinding staat met de Linge nabij Bemmel. Zaaknummer 2017011796. </text:p>
            <text:p text:style-name="common-al">Start bezwaartermijn: 22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bemalingswater op A-watergang die in directe verbinding staat met de Linge nabij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96</meta:user-defined>
    <meta:user-defined meta:name="OVERHEIDop.WsbID/DC.identifier">wsb-2017-27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339 433925</meta:user-defined>
    <meta:user-defined meta:name="OVERHEIDop.versieInformatie"/>
  </office:meta>
</office:document-meta>
</file>