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wegen zwaarder dan 15 ton in het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wegen zwaarder dan 15 ton in het gebied Alblasserwaard en de vijfheerenlanden. Zaaknummer: 2017010114. </text:p>
            <text:p text:style-name="common-al">Start bezwaartermijn: 25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wegen zwaarder dan 15 ton in het gebied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95</meta:user-defined>
    <meta:user-defined meta:name="OVERHEIDop.WsbID/DC.identifier">wsb-2017-2795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