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rijp maken fase 5 nieuwbouwplan Het Leeuwse Veld t.p.v. de Van Heemstraweg 49a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rijp maken van fase 5 van het nieuwbouwplan Het Leeuwse Veld t.p.v. de Van Heemstraweg 49a te Beneden-Leeuwen. Zaaknummer 201620385. </text:p>
            <text:p text:style-name="common-al">Start bezwaartermijn: 28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94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9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9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rijp maken fase 5 nieuwbouwplan Het Leeuwse Veld t.p.v. de Van Heemstraweg 49a te Beneden-Leeuw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794</meta:user-defined>
    <meta:user-defined meta:name="OVERHEIDop.WsbID/DC.identifier">wsb-2017-27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4225 432102</meta:user-defined>
    <meta:user-defined meta:name="OVERHEIDop.versieInformatie"/>
  </office:meta>
</office:document-meta>
</file>