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bestaande overkapping t.p.v. Sleeuwijksedijk 26e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bestaande overkapping t.p.v. Sleeuwijksedijk 26<text:span text:style-name="sup">e</text:span> te Werkendam. Zaaknummer 201622654. </text:p>
            <text:p text:style-name="common-al">Start bezwaartermijn: 28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9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9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9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bestaande overkapping t.p.v. Sleeuwijksedijk 26e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93</meta:user-defined>
    <meta:user-defined meta:name="OVERHEIDop.WsbID/DC.identifier">wsb-2017-27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1XB 28</meta:user-defined>
    <meta:user-defined meta:name="OVERHEIDop.woonplaats">Werkendam</meta:user-defined>
    <meta:user-defined meta:name="OVERHEIDop.straatnaam">Sleeuwijk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663 425591</meta:user-defined>
    <meta:user-defined meta:name="OVERHEIDop.versieInformatie"/>
  </office:meta>
</office:document-meta>
</file>