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beschoeiing in A-water (Tipsloot) t.p.v. de Tiendweg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in A-water (Tipsloot) t.p.v. de Tiendweg te Ameide. Zaaknummer 201700964. </text:p>
            <text:p text:style-name="common-al">Start bezwaartermijn: 29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beschoeiing in A-water (Tipsloot) t.p.v. de Tiendweg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2</meta:user-defined>
    <meta:user-defined meta:name="OVERHEIDop.WsbID/DC.identifier">wsb-2017-2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5</meta:user-defined>
    <meta:user-defined meta:name="OVERHEIDop.woonplaats">Ameide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357 440621</meta:user-defined>
    <meta:user-defined meta:name="OVERHEIDop.versieInformatie"/>
  </office:meta>
</office:document-meta>
</file>