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42 diverse werkzaamheden ter plaatse van de Pudongweg 1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7 een besluit genomen voor het graven, tijdelijk hebben en weer aanvullen van een open ontgraving en het aanbrengen, tijdelijk hebben en weer wegnemen van horizontale drainage aangevuld met open bemaling in verband met het uitvoeren van bemalingswerkzaamheden in de bodem in gebieden met sterke kwel/wegzijging in de Haarlemmermeerpolder. Benodigd bij het realiseren van een het aanleggen van een rioleringsstelsel ter plaatse van de Pudongweg 1 te Rozenburg in de gemeente Haarlemmermeer.</text:p>
            <text:p text:style-name="common-al"> </text:p>
            <text:p text:style-name="common-al">De stukken liggen tot en met 10 me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J. Elst van de afdeling Vergunningverlening &amp; Handhaving, telefoon </text:p>
            <text:p text:style-name="common-al">071-3063464.</text:p>
            <text:p text:style-name="common-al"> </text:p>
            <text:p text:style-name="last-al">Leiden, 29 maart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9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9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42 diverse werkzaamheden ter plaatse van de Pudongweg 1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91</meta:user-defined>
    <meta:user-defined meta:name="OVERHEIDop.WsbID/DC.identifier">wsb-2017-27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M 1</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42|exb-2017-12043</meta:user-defined>
    <meta:user-defined meta:name="OVERHEID.EPSG28992/DC.spatial">110819 476325</meta:user-defined>
    <meta:user-defined meta:name="OVERHEIDop.versieInformatie"/>
  </office:meta>
</office:document-meta>
</file>