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731 het verwijderen van de P17 DPO 4" leiding/zinker ter hoogte van de Hoofdweg-Westzijde nr. 1747 te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7 een besluit genomen voor het verwijderen van de P17 DPO 4" leiding/zinker onder de Hoofdvaart en in de Hoofdweg-Westzijde en de Hoofdweg-Oostzijde ter plaatse van en in het kader van de voorgenomen aanleg van de piekberging ter hoogte van de Hoofdweg-Westzijde nr. 1747 te Abbenes in de gemeente Haarlemmermeer.</text:p>
            <text:p text:style-name="common-al"/>
            <text:p text:style-name="common-al">De stukken liggen tot en met 10 me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731 het verwijderen van de P17 DPO 4" leiding/zinker ter hoogte van de Hoofdweg-Westzijde nr. 1747 te Abb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0</meta:user-defined>
    <meta:user-defined meta:name="OVERHEIDop.WsbID/DC.identifier">wsb-2017-27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7MA 1747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31|exb-2017-12042</meta:user-defined>
    <meta:user-defined meta:name="OVERHEID.EPSG28992/DC.spatial">99599 471481</meta:user-defined>
    <meta:user-defined meta:name="OVERHEIDop.versieInformatie"/>
  </office:meta>
</office:document-meta>
</file>