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396 Verleende watervergunning leggen kabel Groene Wuiver, Hoog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leggen van een kabel, waarbij een waterloop wordt gekruist, naar Groene Wuiver 1b in Hoogwoud. Vergunning verzonden op 03-01-2017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279</text:span><text:line-break/><text:date style:data-style-name="dag" text:fixed="true" text:date-value="2017-01-12"/><text:line-break/><text:date style:data-style-name="jaar" text:fixed="true" text:date-value="2017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79</text:span><text:date style:data-style-name="nicedate" text:fixed="true" text:date-value="2017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79</text:span><text:date style:data-style-name="nicedate" text:fixed="true" text:date-value="2017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396 Verleende watervergunning leggen kabel Groene Wuiver, Hoogwou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1-12</meta:user-defined>
    <meta:user-defined meta:name="OVERHEIDop.publicationIssue">279</meta:user-defined>
    <meta:user-defined meta:name="OVERHEIDop.WsbID/DC.identifier">wsb-2017-279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18LM 1b</meta:user-defined>
    <meta:user-defined meta:name="OVERHEIDop.woonplaats">Hoogwoud</meta:user-defined>
    <meta:user-defined meta:name="OVERHEIDop.straatnaam">Groene Wuiver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5351 527293</meta:user-defined>
    <meta:user-defined meta:name="OVERHEIDop.versieInformatie"/>
  </office:meta>
</office:document-meta>
</file>