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18 het aanbrengen van een verkeersbrug ter hoogte van Henegouwerweg 102 B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maart 2017 een vergunning verleend aan Beheervereniging Henegouwenesse Waddinxveen voor het aanbrengen en hebben van een verkeersbrug voorzien van een ondersteuningsconstructie in het nat profiel van een hoofdwatergang ter hoogte van Henegouwerweg 102 B te Waddinxveen.</text:p>
            <text:p text:style-name="common-al"/>
            <text:p text:style-name="common-al">De stukken liggen tot en met 8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7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8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8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8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18 het aanbrengen van een verkeersbrug ter hoogte van Henegouwerweg 102 B te Waddinx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88</meta:user-defined>
    <meta:user-defined meta:name="OVERHEIDop.WsbID/DC.identifier">wsb-2017-27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41KA 102b</meta:user-defined>
    <meta:user-defined meta:name="OVERHEIDop.woonplaats">Waddinxveen</meta:user-defined>
    <meta:user-defined meta:name="OVERHEIDop.straatnaam">Henegouw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18|exb-2017-12031</meta:user-defined>
    <meta:user-defined meta:name="OVERHEID.EPSG28992/DC.spatial">105029 450016</meta:user-defined>
    <meta:user-defined meta:name="OVERHEIDop.versieInformatie"/>
  </office:meta>
</office:document-meta>
</file>