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590 diverse werkzaamheden ter plaatse van de Ness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maart 2017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ter vervanging van een bestaande oeverconstructie, aanbrengen en hebben         van een nieuwe oeverconstructie binnen de kernzone van een regionale       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nieuwe oeverconstructie binnen de        kernzone van de Gouwe, zijnde een primaire boezemwatergang en hiermee        dempen van 984 m<text:span text:style-name="sup">2</text:span> primair boezemwater.</text:p>
              </text:list-item>
            </text:list>
            <text:p text:style-name="common-al">Een en ander ter plaatse van de Nesse te Waddinxveen.</text:p>
            <text:p text:style-name="common-al"> </text:p>
            <text:p text:style-name="common-al">De stukken liggen tot en met 8 me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27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90 diverse werkzaamheden ter plaatse van de Nesse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87</meta:user-defined>
    <meta:user-defined meta:name="OVERHEIDop.WsbID/DC.identifier">wsb-2017-27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ES 24</meta:user-defined>
    <meta:user-defined meta:name="OVERHEIDop.woonplaats">Waddinxveen</meta:user-defined>
    <meta:user-defined meta:name="OVERHEIDop.straatnaam">Ness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90|exb-2017-12030</meta:user-defined>
    <meta:user-defined meta:name="OVERHEID.EPSG28992/DC.spatial">105070 450970</meta:user-defined>
    <meta:user-defined meta:name="OVERHEIDop.versieInformatie"/>
  </office:meta>
</office:document-meta>
</file>