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86 het wegnemen van een duiker en het ter vervanging aanbrengen en hebben van twee verbindingsduikers ter plaatse van de Plaswijckwe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maart 2017 een vergunning verleend aan gemeente Gouda voor het wegnemen van een duiker Ø 500 mm en het ter vervanging aanbrengen en hebben van twee verbindingsduikers van Ø 600 mm met een lengte van 22 m in de kernzone van overige watergangen in de polder Bloemendaal. Eén en ander tussen watergang wg 11-485 en wg 11-271 ter plaatse van de Plaswijckweg in de gemeente Gouda.</text:p>
            <text:p text:style-name="common-al"/>
            <text:p text:style-name="common-al">De stukken liggen tot en met 8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7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8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8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86 het wegnemen van een duiker en het ter vervanging aanbrengen en hebben van twee verbindingsduikers ter plaatse van de Plaswijckweg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84</meta:user-defined>
    <meta:user-defined meta:name="OVERHEIDop.WsbID/DC.identifier">wsb-2017-27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4KB 1</meta:user-defined>
    <meta:user-defined meta:name="OVERHEIDop.woonplaats">Gouda</meta:user-defined>
    <meta:user-defined meta:name="OVERHEIDop.straatnaam">Weidelus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86|exb-2017-12013</meta:user-defined>
    <meta:user-defined meta:name="OVERHEID.EPSG28992/DC.spatial">108669 450240</meta:user-defined>
    <meta:user-defined meta:name="OVERHEIDop.versieInformatie"/>
  </office:meta>
</office:document-meta>
</file>