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84 het vervangen van duikers ter plaatse van het Goverwellepad / Scharroosingel ter hoogte van huis nr. 11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maart 2017 een vergunning verleend aan gemeente Gouda voor het wegnemen van een bestaande duiker Ø 315 mm en het, ter vervanging, plaatsen en hebben van twee verbindingsduikers  Ø 800 mm tussen primaire watergang wg 163-160 en overige watergang wg 163-181 ter plaatse van het Goverwellepad / Scharroosingel ter hoogte van huis nr. 115 in Gouda.</text:p>
            <text:p text:style-name="common-al"/>
            <text:p text:style-name="common-al">De stukken liggen tot en met 8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7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8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8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8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84 het vervangen van duikers ter plaatse van het Goverwellepad / Scharroosingel ter hoogte van huis nr. 115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82</meta:user-defined>
    <meta:user-defined meta:name="OVERHEIDop.WsbID/DC.identifier">wsb-2017-27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7CX 54</meta:user-defined>
    <meta:user-defined meta:name="OVERHEIDop.woonplaats">Gouda</meta:user-defined>
    <meta:user-defined meta:name="OVERHEIDop.straatnaam">Scharroosing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84|exb-2017-12000</meta:user-defined>
    <meta:user-defined meta:name="OVERHEID.EPSG28992/DC.spatial">110572 446884</meta:user-defined>
    <meta:user-defined meta:name="OVERHEIDop.versieInformatie"/>
  </office:meta>
</office:document-meta>
</file>